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fo:font-weight="bold"/>
    </style:style>
    <style:style style:name="T2" style:family="text">
      <style:text-properties fo:font-style="italic"/>
    </style:style>
    <style:style style:name="T3"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uest France <text:s/><text:span text:style-name="T3">27 Janvier2017</text:span></text:h>
      <text:h text:style-name="Heading_20_1" text:outline-level="1">Les recherches se poursuivent au Temple </text:h>
      <text:p text:style-name="Text_20_body">Publié le 27/01/2017 à 00:44 <draw:frame draw:style-name="fr1" draw:name="images1" text:anchor-type="as-char" svg:width="16.933cm" svg:height="9.525cm" draw:z-index="0"><draw:image xlink:href="http://www.ouest-france.fr/sites/default/files/styles/image-640x360/public/2017/01/29/les-recherches-se-poursuivent-au-temple.jpg?itok=tuZYkbR4" xlink:type="simple" xlink:show="embed" xlink:actuate="onLoad"/></draw:frame> C'est en petit comité que le président, Marc Jannot (debout au centre), le trésorier, Jean-Marie Philippart, à ses côtés, et la secrétaire Michelle Baron (à droite) ont tenu leur réunion, en présence d'Olivier Pagès (à gauche) et de Mireille Le Page, une des membres de l'association.</text:p>
      <text:section text:style-name="Sect1" text:name="article-content">
        <text:p text:style-name="Text_20_body">C'est à l'Arbre-lyre que les membres du Temple de Lanleff se sont retrouvés, samedi, pour leur assemblée générale. Le président, Marc Jannot, a fait le point sur l'année écoulée concernant le travail de recherches <text:span text:style-name="T1">« qui est toujours loin d'être terminé »</text:span> et les animations auxquelles a participé l'association (journées du Patrimoine, salons du livre...)</text:p>
        <text:p text:style-name="Text_20_body">Pour 2017, il est envisagé de contacter les départements d'Histoire des universités pour proposer des ouvrages et de l'aide à des étudiants qui souhaiteraient, dans le cadre d'un mémoire, mener un travail de recherches sur le temple. Les Universités du temps libre (UTL) seront également contactés pour faire connaître le temple et animer des conférences.</text:p>
        <text:p text:style-name="Text_20_body">Au cours de la réunion, le président a remercié Olivier Pagès, auteur de <text:span text:style-name="T2">Le temple de Lanleff</text:span> (1998), qui a fait don de ses archives à l'association. Il est également envisagé de publier un ouvrage s'appuyant sur toutes les recherches et documents relatifs au monument. Un travail de titan entrepris depuis plusieurs mois par le président.</text:p>
        <text:p text:style-name="Text_20_body">L'association compte 25 adhérents, la plupart dispersés en France et à l'étranger.</text:p>
      </text:section>
      <text:list xml:id="list8741111869665932957" text:style-name="L1">
        <text:list-header>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5cm" fo:margin-bottom="2.0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  Jannot</meta:initial-creator>
    <meta:creation-date>2017-02-02T14:20:25.02</meta:creation-date>
    <dc:date>2017-02-24T09:54:21.54</dc:date>
    <dc:creator>marc  Jannot</dc:creator>
    <meta:editing-duration>PT9M31S</meta:editing-duration>
    <meta:editing-cycles>2</meta:editing-cycles>
    <meta:generator>OpenOffice/4.1.3$Win32 OpenOffice.org_project/413m1$Build-9783</meta:generator>
    <meta:document-statistic meta:table-count="0" meta:image-count="1" meta:object-count="0" meta:page-count="1" meta:paragraph-count="7" meta:word-count="239" meta:character-count="1513"/>
  </office:meta>
</office:document-meta>
</file>